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2">
      <style:paragraph-properties>
        <style:tab-stops>
          <style:tab-stop style:position="0.25in"/>
        </style:tab-stops>
      </style:paragraph-properties>
      <style:text-properties fo:font-weight="bold" style:font-weight-asian="bold"/>
    </style:style>
    <style:style style:name="P3" style:family="paragraph" style:parent-style-name="Standard" style:list-style-name="WW8Num1">
      <style:paragraph-properties>
        <style:tab-stops>
          <style:tab-stop style:position="0.25in"/>
        </style:tab-stops>
      </style:paragraph-properties>
      <style:text-properties fo:font-weight="bold" style:font-weight-asian="bold"/>
    </style:style>
    <style:style style:name="P4" style:family="paragraph" style:parent-style-name="Standard" style:list-style-name="WW8Num3">
      <style:paragraph-properties>
        <style:tab-stops>
          <style:tab-stop style:position="0.25in"/>
        </style:tab-stops>
      </style:paragraph-properties>
    </style:style>
    <style:style style:name="P5" style:family="paragraph" style:parent-style-name="Standard">
      <style:paragraph-properties fo:margin-left="0.25in" fo:margin-right="0in" fo:text-indent="-0.25in" style:auto-text-indent="false">
        <style:tab-stops>
          <style:tab-stop style:position="0.25in"/>
        </style:tab-stops>
      </style:paragraph-properties>
    </style:style>
    <style:style style:name="P6" style:family="paragraph" style:parent-style-name="Standard" style:list-style-name="WW8Num1">
      <style:paragraph-properties fo:break-before="page">
        <style:tab-stops>
          <style:tab-stop style:position="0.25in"/>
        </style:tab-stops>
      </style:paragraph-properties>
      <style:text-properties fo:font-weight="bold" style:font-weight-asian="bold"/>
    </style:style>
    <style:style style:name="P7" style:family="paragraph" style:parent-style-name="Normal_20__28_Web_29_">
      <style:paragraph-properties fo:margin-top="0in" fo:margin-bottom="0in"/>
    </style:style>
    <style:style style:name="P8" style:family="paragraph" style:parent-style-name="Normal_20__28_Web_29_" style:master-page-name="Standard">
      <style:paragraph-properties fo:margin-top="0in" fo:margin-bottom="0in" style:page-number="auto"/>
      <style:text-properties fo:font-weight="bold" style:font-weight-asian="bold"/>
    </style:style>
    <style:style style:name="P9" style:family="paragraph" style:parent-style-name="Normal_20__28_Web_29_">
      <style:paragraph-properties fo:margin-left="0.25in" fo:margin-right="0in" fo:margin-top="0in" fo:margin-bottom="0in" fo:text-indent="-0.25in" style:auto-text-indent="false">
        <style:tab-stops>
          <style:tab-stop style:position="0.25in"/>
        </style:tab-stops>
      </style:paragraph-properties>
    </style:style>
    <style:style style:name="P10" style:family="paragraph" style:parent-style-name="Footer">
      <style:paragraph-properties fo:text-align="end" style:justify-single-word="false"/>
    </style:style>
    <style:style style:name="T1" style:family="text">
      <style:text-properties fo:color="#000000"/>
    </style:style>
    <style:style style:name="Sect1" style:family="section">
      <style:section-properties style:writing-mode="lr-tb" style:editable="false">
        <style:columns fo:column-count="3" fo:column-gap="0.0929in">
          <style:column style:rel-width="21670*" fo:start-indent="0in" fo:end-indent="0.0465in"/>
          <style:column style:rel-width="22186*" fo:start-indent="0.0465in" fo:end-indent="0.0465in"/>
          <style:column style:rel-width="21678*" fo:start-indent="0.046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ssessment – Financial Meth<text:tab/><text:tab/>Name: _____________________________</text:p>
      <text:p text:style-name="Standard"/>
      <text:p text:style-name="P1">Vocabulary Test: </text:p>
      <text:p text:style-name="Standard"/>
      <text:p text:style-name="P7">Match the definition with the term </text:p>
      <text:p text:style-name="Standard"/>
      <text:section text:style-name="Sect1" text:name="Section1">
        <text:p text:style-name="P1">Secured Loan: ____</text:p>
        <text:p text:style-name="P1"/>
        <text:p text:style-name="P1">Bubble: ____</text:p>
        <text:p text:style-name="P1"/>
        <text:p text:style-name="P1">Value: ____</text:p>
        <text:p text:style-name="P1"/>
        <text:p text:style-name="P1">Break Even: ____</text:p>
        <text:p text:style-name="P1"/>
        <text:p text:style-name="P1">Mortgage Loan: ____</text:p>
        <text:p text:style-name="P1"/>
        <text:p text:style-name="P1">Interest: ____</text:p>
        <text:p text:style-name="P1"/>
        <text:p text:style-name="P1">Equity: ____</text:p>
        <text:p text:style-name="P1">Second Mortgage: ____</text:p>
        <text:p text:style-name="P1"/>
        <text:p text:style-name="P1">Default: ____</text:p>
        <text:p text:style-name="P1"/>
        <text:p text:style-name="P1">Foreclosure: ____</text:p>
        <text:p text:style-name="P1"/>
        <text:p text:style-name="P1">Appreciation: ____</text:p>
        <text:p text:style-name="P1"/>
        <text:p text:style-name="P1">Principal: ____</text:p>
        <text:p text:style-name="P1"/>
        <text:p text:style-name="P1">Profit: ____</text:p>
        <text:p text:style-name="P1"/>
        <text:p text:style-name="P1">Fair Market Value: ____</text:p>
        <text:p text:style-name="P1">Flipping: ____</text:p>
        <text:p text:style-name="P1"/>
        <text:p text:style-name="P1">Derivative: ____</text:p>
        <text:p text:style-name="P1"/>
        <text:p text:style-name="P1">Hedge: ____</text:p>
        <text:p text:style-name="P1"/>
        <text:p text:style-name="P1">Out-of-Pocket: ____</text:p>
        <text:p text:style-name="P1"/>
        <text:p text:style-name="P1">Deregulation: ____</text:p>
        <text:p text:style-name="P1"/>
        <text:p text:style-name="P1">Home Improvement: ____</text:p>
      </text:section>
      <text:section text:style-name="Sect2" text:name="Section2">
        <text:p text:style-name="P1"/>
        <text:p text:style-name="P1"/>
        <text:list xml:id="list41720584" text:style-name="WW8Num3">
          <text:list-item>
            <text:p text:style-name="P4">A conveyance of property (as for security on a loan) on condition that the conveyance becomes void on payment or performance according to stipulated terms.</text:p>
          </text:list-item>
        </text:list>
        <text:p text:style-name="P5"/>
        <text:list xml:id="list42119830" text:continue-numbering="true" text:style-name="WW8Num3">
          <text:list-item>
            <text:p text:style-name="P4">A charge for borrowed money, usually a percentage of the total. </text:p>
          </text:list-item>
        </text:list>
        <text:p text:style-name="P5"/>
        <text:list xml:id="list42116329" text:continue-numbering="true" text:style-name="WW8Num3">
          <text:list-item>
            <text:p text:style-name="P4">A capital sum placed at interest. </text:p>
          </text:list-item>
        </text:list>
        <text:p text:style-name="P5"/>
        <text:list xml:id="list42115488" text:continue-numbering="true" text:style-name="WW8Num3">
          <text:list-item>
            <text:p text:style-name="P4">The difference between what a house is worth if it is sold, and how much is left to pay on the loan. The money value of a property in excess of claims or liens against it.</text:p>
          </text:list-item>
        </text:list>
        <text:p text:style-name="P9"/>
        <text:list xml:id="list42114911" text:continue-numbering="true" text:style-name="WW8Num3">
          <text:list-item>
            <text:p text:style-name="P4">Money borrowed against the equity held in a mortgage loan. </text:p>
          </text:list-item>
        </text:list>
        <text:p text:style-name="P9"/>
        <text:list xml:id="list42122666" text:continue-numbering="true" text:style-name="WW8Num3">
          <text:list-item>
            <text:p text:style-name="P4">A failure to pay a financial debt.</text:p>
          </text:list-item>
        </text:list>
        <text:p text:style-name="P5"/>
        <text:list xml:id="list42140329" text:continue-numbering="true" text:style-name="WW8Num3">
          <text:list-item>
            <text:p text:style-name="P4">Money borrowed against a tangible asset, such as a house or car. </text:p>
          </text:list-item>
        </text:list>
        <text:p text:style-name="P5"/>
        <text:list xml:id="list42131658" text:continue-numbering="true" text:style-name="WW8Num3">
          <text:list-item>
            <text:p text:style-name="P4">A legal proceeding that bars or extinguishes a mortgagor’s right of redeeming a mortgaged estate.</text:p>
          </text:list-item>
        </text:list>
        <text:p text:style-name="P5"/>
        <text:list xml:id="list42129661" text:continue-numbering="true" text:style-name="WW8Num3">
          <text:list-item>
            <text:p text:style-name="P4">Increase of value. </text:p>
          </text:list-item>
        </text:list>
        <text:p text:style-name="P5"/>
        <text:list xml:id="list42117840" text:continue-numbering="true" text:style-name="WW8Num3">
          <text:list-item>
            <text:p text:style-name="P4">The monetary worth of something.</text:p>
          </text:list-item>
        </text:list>
        <text:p text:style-name="P5"><text:soft-page-break/></text:p>
        <text:list xml:id="list42135430" text:continue-numbering="true" text:style-name="WW8Num3">
          <text:list-item>
            <text:p text:style-name="P4">The excess or returns over expenditure in a transaction.</text:p>
            <text:p text:style-name="P4"/>
          </text:list-item>
          <text:list-item>
            <text:p text:style-name="P4">The act of purchasing an asset, such as house, for the express purpose of re-selling it for a profit.</text:p>
          </text:list-item>
        </text:list>
        <text:p text:style-name="P5"/>
        <text:list xml:id="list42137230" text:continue-numbering="true" text:style-name="WW8Num3">
          <text:list-item>
            <text:p text:style-name="P4">Financial <text:span text:style-name="apple-style-span"><text:span text:style-name="T1">trade in products or assets with inflated values.</text:span></text:span></text:p>
          </text:list-item>
        </text:list>
        <text:p text:style-name="P5"/>
        <text:list xml:id="list42145520" text:continue-numbering="true" text:style-name="WW8Num3">
          <text:list-item>
            <text:p text:style-name="P4">A<text:span text:style-name="apple-style-span"><text:span text:style-name="T1"> financial instrument (or agreement) between two people or two parties that has a value determined by the price of something else (called the underlying). The value of the agreement is linked to the expected future price of the underlying. There are many kinds of derivatives, with the most notable being swaps, futures, and options.</text:span></text:span></text:p>
          </text:list-item>
        </text:list>
        <text:p text:style-name="P5"/>
        <text:list xml:id="list42120856" text:continue-numbering="true" text:style-name="WW8Num3">
          <text:list-item>
            <text:p text:style-name="P4">The act or process of removing restrictions and regulations.</text:p>
          </text:list-item>
        </text:list>
        <text:p text:style-name="P5"/>
        <text:list xml:id="list42119597" text:continue-numbering="true" text:style-name="WW8Num3">
          <text:list-item>
            <text:p text:style-name="P4">To buy or sell commodity futures as a protection or defense against financial loss.</text:p>
          </text:list-item>
        </text:list>
        <text:p text:style-name="P5"/>
        <text:list xml:id="list42130685" text:continue-numbering="true" text:style-name="WW8Num3">
          <text:list-item>
            <text:p text:style-name="P4">An estimate of the monetary value of a property, based on what a buyer would probably pay to a seller in the real estate market.</text:p>
          </text:list-item>
        </text:list>
        <text:p text:style-name="P5"/>
        <text:list xml:id="list42124624" text:continue-numbering="true" text:style-name="WW8Num3">
          <text:list-item>
            <text:p text:style-name="P4">Direct outlays of cash which may or may not be reimbursed.</text:p>
          </text:list-item>
        </text:list>
        <text:p text:style-name="P5"/>
        <text:list xml:id="list42126788" text:continue-numbering="true" text:style-name="WW8Num3">
          <text:list-item>
            <text:p text:style-name="P4">Building projects that alter the structure of an existing home with the goal of increasing its value in the market.</text:p>
          </text:list-item>
        </text:list>
        <text:p text:style-name="P5"/>
        <text:list xml:id="list42119069" text:continue-numbering="true" text:style-name="WW8Num3">
          <text:list-item>
            <text:p text:style-name="P4">The point at which cost or expenses and revenue are equal: there is no net loss or gain, and one has "broken even".</text:p>
          </text:list-item>
        </text:list>
        <text:p text:style-name="Standard"/>
        <text:h text:style-name="Heading_20_1" text:outline-level="1">Short Answer</text:h>
        <text:p text:style-name="Standard"/>
        <text:p text:style-name="Standard">Respond to each question with a 2-5 sentence answer.</text:p>
        <text:p text:style-name="Standard"/>
        <text:list xml:id="list41700130" text:style-name="WW8Num2">
          <text:list-item>
            <text:p text:style-name="P2">What happens when a homeowner fails to make their monthly paymen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2146344" text:continue-numbering="true" text:style-name="WW8Num2">
          <text:list-item>
            <text:p text:style-name="P2"><text:soft-page-break/>Identify two changes that helped drive the housing investment bubble.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42132811" text:continue-numbering="true" text:style-name="WW8Num2">
          <text:list-item>
            <text:p text:style-name="P2">A homeowner makes a monthly payment of $1400 a month. Identify how much of the payment is used to pay the bank interest and how much goes to pay down the principal.</text:p>
          </text:list-item>
        </text:list>
        <text:p text:style-name="P7"/>
        <text:p text:style-name="Standard"/>
        <text:p text:style-name="Standard"/>
        <text:p text:style-name="Standard"/>
        <text:p text:style-name="Standard"/>
        <text:p text:style-name="Standard"/>
        <text:p text:style-name="Standard"/>
        <text:p text:style-name="Standard"/>
        <text:p text:style-name="Standard"/>
        <text:list xml:id="list42136301" text:continue-numbering="true" text:style-name="WW8Num2">
          <text:list-item>
            <text:p text:style-name="P2">Describe what happens when the housing market goes down, and what can happen when it goes up.</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42143608" text:continue-numbering="true" text:style-name="WW8Num2">
          <text:list-item>
            <text:p text:style-name="P2">Identify who is responsible for defining the rules a bank must follow.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ssay Questions</text:h>
        <text:p text:style-name="Standard"/>
        <text:p text:style-name="Standard">Respond to each question on the following pages with a short essay of three to five paragraphs. Each answer should clearly state a thesis and offer support drawn from the source material and your personal observations. </text:p>
        <text:p text:style-name="Standard"/>
        <text:list xml:id="list41699472" text:style-name="WW8Num1">
          <text:list-item>
            <text:p text:style-name="P3">Describe how a bank makes money from a home mortgage – what the lender gets, what the mortgage holder gets, and why it works (or doesn’t work) for those who buy and sell homes.</text:p>
          </text:list-item>
        </text:list>
        <text:p text:style-name="Standard"/>
        <text:p text:style-name="Standard"/>
        <text:p text:style-name="Standard"/>
        <text:list xml:id="list42136136" text:continue-numbering="true" text:style-name="WW8Num1">
          <text:list-item>
            <text:p text:style-name="P6">Any investment bubble has winners and losers. Describe who made and lost money in the housing bubble that burst in 2008, and what motivated people to invest their money.</text:p>
          </text:list-item>
        </text:list>
        <text:p text:style-name="Standard"/>
        <text:p text:style-name="Standard"/>
        <text:p text:style-name="Standard"/>
        <text:list xml:id="list42124924" text:continue-numbering="true" text:style-name="WW8Num1">
          <text:list-item>
            <text:p text:style-name="P6">The economic collapse of 2008 impacted millions of families in America. Identify some of those impacts and what steps could be taken to prevent another collapse.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style>
    <style:style style:name="Normal_20__28_Web_29_" style:display-name="Normal (Web)" style:family="paragraph" style:parent-style-name="Standard">
      <style:paragraph-properties fo:margin-top="0.0693in" fo:margin-bottom="0.0693in"/>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apple-style-span"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son Plan Title: </dc:title>
    <meta:initial-creator>Kyle Yamnitz</meta:initial-creator>
    <meta:creation-date>2011-03-21T20:45:00</meta:creation-date>
    <dc:creator>Steven Peterson</dc:creator>
    <dc:date>2011-03-21T22:00:40.80</dc:date>
    <meta:editing-cycles>3</meta:editing-cycles>
    <meta:editing-duration>PT00H02M00S</meta:editing-duration>
    <meta:document-statistic meta:table-count="0" meta:image-count="0" meta:object-count="0" meta:page-count="6" meta:paragraph-count="56" meta:word-count="634" meta:character-count="3613"/>
    <meta:generator>OpenOffice.org/3.2$Win32 OpenOffice.org_project/320m18$Build-9502</meta:generator>
  </office:meta>
</office:document-meta>
</file>