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font-name="Tahoma" fo:font-size="11pt" style:font-size-asian="11pt" style:font-size-complex="11pt"/>
    </style:style>
    <style:style style:name="P2" style:family="paragraph" style:parent-style-name="Text_20_body">
      <style:text-properties style:font-name="Tahoma" fo:font-size="10pt" style:font-size-asian="10pt" style:font-size-complex="10pt"/>
    </style:style>
    <style:style style:name="P3" style:family="paragraph" style:parent-style-name="Text_20_body">
      <style:text-properties style:font-name="Tahoma" fo:font-size="10pt" fo:font-weight="bold" style:font-size-asian="10pt" style:font-size-complex="10pt"/>
    </style:style>
    <style:style style:name="P4" style:family="paragraph" style:parent-style-name="Text_20_body">
      <style:paragraph-properties fo:text-align="center" style:justify-single-word="false"/>
      <style:text-properties style:font-name="Tahoma" fo:font-size="10pt" fo:font-weight="bold" style:font-size-asian="10pt" style:font-size-complex="10pt"/>
    </style:style>
    <style:style style:name="P5" style:family="paragraph" style:parent-style-name="Text_20_body">
      <style:text-properties style:font-name="Tahoma" fo:font-size="10pt" fo:font-weight="bold" style:font-size-asian="10pt" style:font-size-complex="10pt"/>
    </style:style>
    <style:style style:name="P6" style:family="paragraph" style:parent-style-name="Text_20_body">
      <style:paragraph-properties fo:text-align="center" style:justify-single-word="false"/>
      <style:text-properties style:font-name="Tahoma" fo:font-size="10pt" fo:font-weight="bold" style:font-size-asian="10pt" style:font-size-complex="10pt"/>
    </style:style>
    <style:style style:name="P7" style:family="paragraph" style:parent-style-name="Text_20_body">
      <style:paragraph-properties fo:text-align="end" style:justify-single-word="false"/>
      <style:text-properties style:font-name="Tahoma" fo:font-size="10pt" fo:font-style="italic" style:font-size-asian="10pt" style:font-size-complex="10pt"/>
    </style:style>
    <style:style style:name="P8" style:family="paragraph" style:parent-style-name="Text_20_body">
      <style:text-properties style:font-name="Tahoma" fo:font-size="10pt" style:font-size-asian="10pt" style:font-size-complex="10pt"/>
    </style:style>
    <style:style style:name="P9" style:family="paragraph" style:parent-style-name="Text_20_body">
      <style:paragraph-properties fo:text-align="start" style:justify-single-word="false"/>
      <style:text-properties style:font-name="Tahoma" fo:font-size="10pt" style:font-size-asian="10pt" style:font-size-complex="10pt"/>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hreat Assessment Worksheet                      Date:                      Re:                               </text:span></text:p>
      <text:p text:style-name="P2">Identify behavioral signs. To protect the privacy of the student, label the sheet with the date and a name for the incident (e.g., 05/20/13  Re: Art Class Threat). </text:p>
      <text:p text:style-name="P4"/>
      <text:p text:style-name="P4">Personality Traits and Behavior</text:p>
      <text:p text:style-name="P3">Low Tolerance for Frustration                                    Yes                  No </text:p>
      <text:p text:style-name="P2">Easily bruised, insulted, angered, or hurt by real or perceived injustices. </text:p>
      <text:p text:style-name="P2">Notes:</text:p>
      <text:p text:style-name="P2"> </text:p>
      <text:p text:style-name="P3">Poor Coping Skills                                                        Yes                  No</text:p>
      <text:p text:style-name="P2">Does not deal with frustration, criticism, disappointment, failure, rejection, or humiliation. Responses to stressors are inappropriate, exaggerated, immature, or disproportionate.</text:p>
      <text:p text:style-name="P2">Notes:</text:p>
      <text:p text:style-name="P2"> </text:p>
      <text:p text:style-name="P3">Lack of Resiliency                                                        Yes                  No</text:p>
      <text:p text:style-name="P2">Unable to recover from a frustrating experience, setback, or putdown.</text:p>
      <text:p text:style-name="P2">Notes:</text:p>
      <text:p text:style-name="P2"> </text:p>
      <text:p text:style-name="P3">Failed Love Relationship                                              Yes                  No</text:p>
      <text:p text:style-name="P2">Appears humiliated after the end of a love relationship, or cannot accept rejection.</text:p>
      <text:p text:style-name="P2">Notes:</text:p>
      <text:p text:style-name="P2"> </text:p>
      <text:p text:style-name="P3">"Injustice Collector"                                                    Yes                  No</text:p>
      <text:p text:style-name="P2">Nurses resentment over real or perceived injustices, and will not forget or forgive wrongs or those who are “responsible.” Keeps a hit list of people who have wronged him.</text:p>
      <text:p text:style-name="P2">Notes:</text:p>
      <text:p text:style-name="P2"> </text:p>
      <text:p text:style-name="P3">Signs of Depression                                                    Yes                  No</text:p>
      <text:p text:style-name="P2">Shows symptoms such as lethargy, a dark outlook, and a loss of interest in normal activities. May display uncontrolled anger, a generalized hatred toward peers, and feelings of hopelessness. Exhibits psychomotor agitation, restlessness, inattention, and sleep or eating disorders.</text:p>
      <text:p text:style-name="P2">Notes:</text:p>
      <text:p text:style-name="P2"> </text:p>
      <text:p text:style-name="P3"/>
      <text:p text:style-name="P3"/>
      <text:p text:style-name="P3"/>
      <text:p text:style-name="P3"/>
      <text:p text:style-name="P3"><text:soft-page-break/>Narcissism                                                                   Yes                  No</text:p>
      <text:p text:style-name="P2">Self-centered, shows no concern for the needs of peers, and blames others for failures. Displays signs of paranoia and an attitude of self-importance or grandiosity. </text:p>
      <text:p text:style-name="P2">Notes:</text:p>
      <text:p text:style-name="P2"><text:span text:style-name="T1">Alienation                                                                    Yes                  No</text:span></text:p>
      <text:p text:style-name="P2">Consistently behaves as though he feels different or estranged from others. Exhibits feelings of isolation, sadness, loneliness, not belonging or fitting in.</text:p>
      <text:p text:style-name="P2">Notes:</text:p>
      <text:p text:style-name="P2"> </text:p>
      <text:p text:style-name="P3">Dehumanizes Others                                                   Yes                  No</text:p>
      <text:p text:style-name="P2">Fails to see or treat others as fellow humans. Attitude appears in writings and artwork, interactions with others, or in comments during conversation.</text:p>
      <text:p text:style-name="P2">Notes:</text:p>
      <text:p text:style-name="P2"> </text:p>
      <text:p text:style-name="P3">Lack of Empathy                                                          Yes                  No</text:p>
      <text:p text:style-name="P2">Shows an inability to understand, and appears unconcerned about the feelings of others. Ridicules those who show emotion as weak or stupid.</text:p>
      <text:p text:style-name="P2">Notes:</text:p>
      <text:p text:style-name="P2"> </text:p>
      <text:p text:style-name="P3">Sense of Entitlement                                                   Yes                  No</text:p>
      <text:p text:style-name="P2">Expects special treatment, and reacts negatively if it is not received.</text:p>
      <text:p text:style-name="P2">Notes:</text:p>
      <text:p text:style-name="P2"> </text:p>
      <text:p text:style-name="P3">Attitude of Superiority                                               Yes                  No</text:p>
      <text:p text:style-name="P2">Considers self as smarter, more creative, talented and experienced than others.</text:p>
      <text:p text:style-name="P2">Notes:</text:p>
      <text:p text:style-name="P2"> </text:p>
      <text:p text:style-name="P3">Exaggerated Need for Attention                                Yes                  No</text:p>
      <text:p text:style-name="P2">Shows an extreme need for attention from adults and peers (positive or negative).</text:p>
      <text:p text:style-name="P2">Notes:</text:p>
      <text:p text:style-name="P2"> </text:p>
      <text:p text:style-name="P3">Externalizes Blame                                                      Yes                  No</text:p>
      <text:p text:style-name="P2">Refuses to take responsibility for actions and blames other people, events or situations for any failings. </text:p>
      <text:p text:style-name="P2">Notes:</text:p>
      <text:p text:style-name="P2"> </text:p>
      <text:p text:style-name="P2"><text:span text:style-name="T1"/></text:p>
      <text:p text:style-name="P2"><text:soft-page-break/><text:span text:style-name="T1">Masks Low Self-Esteem                                              Yes                  No</text:span></text:p>
      <text:p text:style-name="P2">Conduct covers low self-regard. Avoids high visibility activities, and others consider him a nonentity.</text:p>
      <text:p text:style-name="P2">Notes: </text:p>
      <text:p text:style-name="P2"> </text:p>
      <text:p text:style-name="P3">Anger Management Problems                                    Yes                  No</text:p>
      <text:p text:style-name="P2">Bursts out in temper tantrums, or broods in silence. Anger may be out of proportion to cause, or directed toward others who are not involved. </text:p>
      <text:p text:style-name="P2">Notes:</text:p>
      <text:p text:style-name="P2"> </text:p>
      <text:p text:style-name="P3">Intolerance                                                                 Yes                  No</text:p>
      <text:p text:style-name="P2">Expresses racial or religious prejudice, or displays graphic symbols of intolerance.</text:p>
      <text:p text:style-name="P2">Notes:</text:p>
      <text:p text:style-name="P2"> </text:p>
      <text:p text:style-name="P3">Inappropriate Humor                                                  Yes                  No</text:p>
      <text:p text:style-name="P2">Jokes or humorous comments are macabre, insulting, belittling, or mean.</text:p>
      <text:p text:style-name="P2">Notes:</text:p>
      <text:p text:style-name="P2"> </text:p>
      <text:p text:style-name="P3">Seeks to Manipulate Others                                       Yes                  No</text:p>
      <text:p text:style-name="P2">Manipulates others to win their trust so they will tolerate menacing behavior.</text:p>
      <text:p text:style-name="P2">Notes:</text:p>
      <text:p text:style-name="P2"> </text:p>
      <text:p text:style-name="P3">Lack of Trust                                                               Yes                  No</text:p>
      <text:p text:style-name="P2">Suspicious of others, to the point of clinical paranoia. Expresses distrust of social institutions.</text:p>
      <text:p text:style-name="P2">Notes:</text:p>
      <text:p text:style-name="P2"> </text:p>
      <text:p text:style-name="P3">Closed Social Group                                                     Yes                  No</text:p>
      <text:p text:style-name="P2">Appears introverted or associates with a small group. Describe composition and qualities of close peers. </text:p>
      <text:p text:style-name="P2">Notes:</text:p>
      <text:p text:style-name="P2"> </text:p>
      <text:p text:style-name="P3">Change of Behavior                                                     Yes                  No</text:p>
      <text:p text:style-name="P2">Dramatic changes in behavior: decline in academic performance or reckless disregard for school rules, schedules, dress codes, and other regulations.</text:p>
      <text:p text:style-name="P2">Notes:</text:p>
      <text:p text:style-name="P2"> </text:p>
      <text:p text:style-name="P3"/>
      <text:p text:style-name="P3"/>
      <text:p text:style-name="P3"><text:soft-page-break/>Rigid and Opinionated                                                 Yes                  No</text:p>
      <text:p text:style-name="P2">Appears judgmental, unwilling to compromise and cynical. Voices strong opinions on subjects about which they have little knowledge. Disregards facts, logic, and reasoning that challenge their opinions.</text:p>
      <text:p text:style-name="P2">Notes:</text:p>
      <text:p text:style-name="P2"> </text:p>
      <text:p text:style-name="P3">Unusual Interest in Violence                                       Yes                  No</text:p>
      <text:p text:style-name="P2">Obsessed with school shootings or other heavily publicized acts of violence. Admires those responsible for the acts, or criticizes them for "incompetence" or failing to kill enough people. Explicitly states a desire to carry out a similar act, possibly as an act of "justice." </text:p>
      <text:p text:style-name="P2">Notes:</text:p>
      <text:p text:style-name="P2"> </text:p>
      <text:p text:style-name="P3">Negative Role Models                                                  Yes                  No</text:p>
      <text:p text:style-name="P2">Drawn to inappropriate role models such as Hitler, Satan, or others associated with violence.</text:p>
      <text:p text:style-name="P2">Notes:</text:p>
      <text:p text:style-name="P2"> </text:p>
      <text:p text:style-name="P3">Behavior Relevant to Threat                                      Yes                  No</text:p>
      <text:p text:style-name="P2">Occupied in activities related to carrying out a threat: e.g., practicing with firearms or researching violent acts on web sites. These activities overtake normal everyday pursuits such as homework, attending classes or spending time with friends.</text:p>
      <text:p text:style-name="P2">Notes:</text:p>
      <text:p text:style-name="P2"> </text:p>
      <text:p text:style-name="P2"> </text:p>
      <text:p text:style-name="P2"/>
      <text:p text:style-name="P2"/>
      <text:p text:style-name="P2"/>
      <text:p text:style-name="P2"/>
      <text:p text:style-name="P2"/>
      <text:p text:style-name="P2"> </text:p>
      <text:p text:style-name="P4"/>
      <text:p text:style-name="P4"/>
      <text:p text:style-name="P4"/>
      <text:p text:style-name="P4"/>
      <text:p text:style-name="P4"/>
      <text:p text:style-name="P4"/>
      <text:p text:style-name="P4"/>
      <text:p text:style-name="P4"/>
      <text:p text:style-name="P4"/>
      <text:p text:style-name="P4"><text:soft-page-break/>Family Dynamics</text:p>
      <text:p text:style-name="P2"> </text:p>
      <text:p text:style-name="P3">Turbulent Parent-Child Relationship                           Yes                  No</text:p>
      <text:p text:style-name="P2">Relationship with parents is difficult. Identify recent or multiple moves, loss of a parent, violence in the home, addition of a step parent, etc. Expresses contempt for parents or rejects their role in his life. </text:p>
      <text:p text:style-name="P2">Notes:</text:p>
      <text:p text:style-name="P2"> </text:p>
      <text:p text:style-name="P3">Acceptance of Pathological Behavior                         Yes                  No</text:p>
      <text:p text:style-name="P2">Parents do not react to disturbing behavior, or acknowledge issues. Parents respond defensively to any real or perceived criticism of their child, minimize the problem, or reject the reports.</text:p>
      <text:p text:style-name="P2">Notes:</text:p>
      <text:p text:style-name="P2"> </text:p>
      <text:p text:style-name="P3">Access to Weapons                                                    Yes                  No</text:p>
      <text:p text:style-name="P2">Family keeps guns, weapons or explosives in the home, accessible to the student. Weapons are treated carelessly, without normal safety precautions. </text:p>
      <text:p text:style-name="P2">Notes:</text:p>
      <text:p text:style-name="P2"> </text:p>
      <text:p text:style-name="P3">Lack of Intimacy                                                          Yes                  No</text:p>
      <text:p text:style-name="P2">Family lacks intimacy or close connections. Family has moved frequently and/or recently. No connections to extended family and/or disinterested in experiences of family members.</text:p>
      <text:p text:style-name="P2">Notes:</text:p>
      <text:p text:style-name="P2"> </text:p>
      <text:p text:style-name="P3">Student "Rules the Roost"                                         Yes                  No</text:p>
      <text:p text:style-name="P2">Parents do not set limits on conduct, and give in to their demands. Student insists on a high degree of privacy, and parents do no know about activities, school life or friends. Parents seem intimidated, and traditional roles are reversed: i.e., the child acts as an authority figure.</text:p>
      <text:p text:style-name="P2">Notes:</text:p>
      <text:p text:style-name="P2"> </text:p>
      <text:p text:style-name="P3">No Monitoring of TV and Internet                               Yes                  No</text:p>
      <text:p text:style-name="P2">Parents do not supervise, limit or monitor use of television or the Internet. May be secretive about computer use, and invest an inordinate time in media focused on violence, weapons, or other disturbing subjects.</text:p>
      <text:p text:style-name="P2">Notes:</text:p>
      <text:p text:style-name="P2"> </text:p>
      <text:p text:style-name="P2"> </text:p>
      <text:p text:style-name="P2"/>
      <text:p text:style-name="P2"/>
      <text:p text:style-name="P2"/>
      <text:p text:style-name="P4"><text:soft-page-break/>Social Dynamics</text:p>
      <text:p text:style-name="P2"> </text:p>
      <text:p text:style-name="P3">Media, Entertainment, Technology                             Yes                  No</text:p>
      <text:p text:style-name="P2">Has easy and unmonitored access to movies, television shows, computer games, and Internet sites with themes and images of extreme violence. </text:p>
      <text:p text:style-name="P2">Notes:</text:p>
      <text:p text:style-name="P2"> </text:p>
      <text:p text:style-name="P3">Peer Groups                                                                Yes                  No</text:p>
      <text:p text:style-name="P2">Intensely and exclusively involved with a group who share a fascination with violence or extremist beliefs. Spends little or no time with anyone who thinks differently and does not face any "reality check." </text:p>
      <text:p text:style-name="P2">Notes:</text:p>
      <text:p text:style-name="P2"> </text:p>
      <text:p text:style-name="P3">Drugs and Alcohol                                                       Yes                  No</text:p>
      <text:p text:style-name="P2">Any known use of drugs and alcohol, or changes in use of substances.</text:p>
      <text:p text:style-name="P2">Notes:</text:p>
      <text:p text:style-name="P2"> </text:p>
      <text:p text:style-name="P3">Outside Interests                                                        Yes                  No        </text:p>
      <text:p text:style-name="P2">Known interests in activities outside the home or school. Note long and short term activities.</text:p>
      <text:p text:style-name="P2">Notes:</text:p>
      <text:p text:style-name="P2"> </text:p>
      <text:p text:style-name="P3">Copycat Effect                                                            Yes                  No</text:p>
      <text:p text:style-name="P2">School shootings that receive intense media attention generate threats or copycat violence elsewhere. Anecdotal evidence indicates that threats increase in schools after a shooting. Teachers, staff and law enforcement should be more vigilant in noting disturbing student behavior in the days, weeks and months following a heavily publicized incident.</text:p>
      <text:p text:style-name="P2">Notes:</text:p>
      <text:p text:style-name="P2"> </text:p>
      <text:p text:style-name="P2"> </text:p>
      <text:p text:style-name="P2"> </text:p>
      <text:p text:style-name="P2"> </text:p>
      <text:p text:style-name="P2"> </text:p>
      <text:p text:style-name="P2"> </text:p>
      <text:p text:style-name="P2"> </text:p>
      <text:p text:style-name="P2"> </text:p>
      <text:p text:style-name="P4"/>
      <text:p text:style-name="P4"/>
      <text:p text:style-name="P4"/>
      <text:p text:style-name="P4"><text:soft-page-break/>School Dynamics</text:p>
      <text:p text:style-name="P2"> </text:p>
      <text:p text:style-name="P2">Assess a student's role in the school culture to identify motives for targeting the school.</text:p>
      <text:p text:style-name="P2"> </text:p>
      <text:p text:style-name="P3">Attachment to School                                                 Yes                  No</text:p>
      <text:p text:style-name="P2">Student appears to be "detached" from other students, teachers, and school activities.</text:p>
      <text:p text:style-name="P2">Note:</text:p>
      <text:p text:style-name="P2"> </text:p>
      <text:p text:style-name="P3">Tolerance for Disrespectful Behavior                         Yes                  No</text:p>
      <text:p text:style-name="P2">The school does little to prevent or punish disrespectful behavior between individual students or groups of students. Bullying is part of the school culture and school authorities seem oblivious to it. Students frequently act in the roles of bully, victim, or bystander. The school atmosphere promotes racial or class divisions or allows them to remain unchallenged.</text:p>
      <text:p text:style-name="P2">Notes:</text:p>
      <text:p text:style-name="P2"> </text:p>
      <text:p text:style-name="P3">Inequitable Discipline                                                  Yes                  No</text:p>
      <text:p text:style-name="P2">Discipline is not applied, or does not appears to be applied in a uniform manner.</text:p>
      <text:p text:style-name="P2">Notes:</text:p>
      <text:p text:style-name="P2"> </text:p>
      <text:p text:style-name="P3">Inflexible Culture                                                         Yes                  No</text:p>
      <text:p text:style-name="P2">The school seems fixed in time or bound by an idiosyncratic tradition. The patterns of behavior, values, and relationships among students, teachers, and staff are rigid and insensitive to changes in society or the needs of students.</text:p>
      <text:p text:style-name="P2">Notes: </text:p>
      <text:p text:style-name="P2"> </text:p>
      <text:p text:style-name="P3">Pecking Order Among Students                                  Yes                  No</text:p>
      <text:p text:style-name="P2">Specific groups of students are given more prestige and respect than others. Those in the favored groups are allowed to act in a dominant manner. </text:p>
      <text:p text:style-name="P2">Notes:</text:p>
      <text:p text:style-name="P2"> </text:p>
      <text:p text:style-name="P3">Code of Silence                                                            Yes                  No</text:p>
      <text:p text:style-name="P2">Few students act as if they can tell teachers or staff if they are concerned about a student's behavior or attitudes. Little trust exists between students and staff.</text:p>
      <text:p text:style-name="P2">Notes:</text:p>
      <text:p text:style-name="P7"><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3484in" style:type="center"/>
          <style:tab-stop style:position="6.698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ahoma" fo:font-size="11pt" style:font-size-asian="11pt" style:font-size-complex="11pt"/>
    </style:style>
    <style:page-layout style:name="Mpm1">
      <style:page-layout-properties fo:page-width="8.5in" fo:page-height="11in" style:num-format="1" style:print-orientation="portrait" fo:margin-top="1in" fo:margin-bottom="0.7799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HTML" style:page-layout-name="Mpm2">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n Peterson</meta:initial-creator>
    <meta:creation-date>2011-04-07T22:54:13</meta:creation-date>
    <dc:date>2013-01-13T16:22:52.16</dc:date>
    <dc:creator>Steven Peterson</dc:creator>
    <meta:editing-duration>PT01H48M13S</meta:editing-duration>
    <meta:editing-cycles>27</meta:editing-cycles>
    <meta:generator>OpenOffice.org/3.2$Win32 OpenOffice.org_project/320m18$Build-9502</meta:generator>
    <dc:subject> </dc:subject>
    <dc:title>Threat Assessment Form</dc:title>
    <meta:document-statistic meta:table-count="0" meta:image-count="0" meta:object-count="0" meta:page-count="7" meta:paragraph-count="193" meta:word-count="1317" meta:character-count="11374"/>
  </office:meta>
</office:document-meta>
</file>